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G Bm7 x3) - (Em B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G Bm7 x3) - Am7 Bm7 <text:s text:c="7"/>║ Patrice ║</text:p>
      <text:p><text:s text:c="8"/>(G Bm7 x3) - Am7 A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Bm7 - [Intro]</text:p>
      <text:p>Babylo<text:span text:style-name="Measure_20__23_2">nians</text:span> a' get paralyze<text:span text:style-name="Measure_20__23_1">d</text:span> <text:s text:c="8"/>G B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Em <text:s text:c="2"/>Em</text:p>
      <text:p><text:s text:c="38"/>Am7 (A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B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